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derdijkstraat 138-3 1053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zolderbergingen naar een zelfstandige woonruimte </text:p>
            <text:p text:style-name="common-al">Zaakadres: Bilderdijkstraat 138-3 1053LA Amsterdam</text:p>
            <text:p text:style-name="common-al">Datum ontvangst: 26-11-2025</text:p>
            <text:p text:style-name="common-al">Zaaknummer: Z2025-050678</text:p>
            <text:p text:style-name="common-al">DSO-nummer: 20251126019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555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5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5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678</meta:user-defined>
    <meta:user-defined meta:name="DCTERMS.abstract">omzetten van de zolderbergingen naar een zelfstandige woonruimt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lderdijkstraat 138-3 1053LA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558</meta:user-defined>
    <meta:user-defined meta:name="OVERHEIDop.GmbID/DC.identifier">gmb-2025-545558</meta:user-defined>
    <meta:user-defined meta:name="OVERHEIDop.versieInformatie"/>
  </office:meta>
</office:document-meta>
</file>