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doortrekken van een dakkapel aan Dorpsstraat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Dorpsstraat 8, 6074GC te Melick / Roerdalen / bekendgemaakt op 9 december 2025 / het vervangen en doortrekken van een dakkap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en doortrekken van een dakkapel aan Dorpsstraat 8 te Melic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55</meta:user-defined>
    <meta:user-defined meta:name="OVERHEIDop.GmbID/DC.identifier">gmb-2025-545555</meta:user-defined>
    <meta:user-defined meta:name="OVERHEIDop.versieInformatie"/>
  </office:meta>
</office:document-meta>
</file>