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cht Oosterdiep 57A, Veendam. Vervanging van kunststoframen met isolatie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ing van kunststoframen met isolatieglas.</text:p>
            <text:p text:style-name="common-al">Locatie: Bocht Oosterdiep 57A, Veendam</text:p>
            <text:p text:style-name="common-al"/>
            <text:p text:style-name="last-al">Datum <text:span text:style-name="nadrukvet">ontvangst</text:span>: 9 december 2025 (Kenmerk: OMG-2025-056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55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61</meta:user-defined>
    <meta:user-defined meta:name="DCTERMS.abstract">Gemeente - aanvr. beschikking behandelen - Vervanging van kunststoframen met isolatieglas. - Bocht Oosterdiep 57A, Veendam</meta:user-defined>
    <dc:language>nl</dc:language>
    <meta:user-defined meta:name="OVERHEIDop.locatietype/OVERHEIDop.gebiedsmarkering">Adres</meta:user-defined>
    <meta:user-defined meta:name="DC.title">Ontvangen aanvraag - aanvr. beschikking behandelen, Bocht Oosterdiep 57A, Veendam. Vervanging van kunststoframen met isolatieglas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551</meta:user-defined>
    <meta:user-defined meta:name="OVERHEIDop.GmbID/DC.identifier">gmb-2025-545551</meta:user-defined>
    <meta:user-defined meta:name="OVERHEIDop.versieInformatie"/>
  </office:meta>
</office:document-meta>
</file>