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Bergerweg 30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– onder voorwaarden / Bergerweg 30, 6063 BS te Vlodrop / Roerdalen / bekendgemaakt op 8 december 2025 / het kappen van een boom / Activiteit: Kappen van houtopst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554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4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4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boom aan Bergerweg 30 te Vlodrop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548</meta:user-defined>
    <meta:user-defined meta:name="OVERHEIDop.GmbID/DC.identifier">gmb-2025-545548</meta:user-defined>
    <meta:user-defined meta:name="OVERHEIDop.versieInformatie"/>
  </office:meta>
</office:document-meta>
</file>