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ntheffing art. 35 Alcoholwet – Carnavalsvereniging de Bosuule</text:p>
      <text:section text:name="zakelijke-mededeling_id1-3-2" text:style-name="zakelijke-mededeling">
        <text:section text:name="zakelijke-mededeling-tekst_id1-3-2-1" text:style-name="zakelijke-mededeling-tekst">
          <text:section text:name="tekst_id1-3-2-1-1" text:style-name="tekst">
            <text:p text:style-name="common-al">- Carnavalsvereniging de Bosuule:</text:p>
            <text:p text:style-name="common-al">Alcoholontheffing voor 10 en 17 januari 2026 van 19:00 uur tot 02:00 uur, 7 februari 2026 van 18:30 uur tot 02:00 uur en 16 februari 2026 van 14:00 uur tot 02:00 uur bij Gemeenschapshuis St. Servaas aan de Burgemeester Peetersstraat 3 in Nunhem. Verzenddatum: 8 december 2025</text:p>
            <text:p text:style-name="common-al"/>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last-al">Voor meer informatie kunt u contact opnemen met Team VVTH, cluster Algemene verordening en Bijzondere wetten via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545543</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543</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543</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Gemeente Leudal – Verleende ontheffing art. 35 Alcoholwet – Carnavalsvereniging de Bosuule</meta:user-defined>
    <meta:user-defined meta:name="DCTERMS.W3CDTF/DCTERMS.available">2025-12-15</meta:user-defined>
    <meta:user-defined meta:name="DCTERMS.W3CDTF/OVERHEIDop.jaargang">2025</meta:user-defined>
    <meta:user-defined meta:name="OVERHEIDop.publicationIssue">545543</meta:user-defined>
    <meta:user-defined meta:name="OVERHEIDop.GmbID/DC.identifier">gmb-2025-545543</meta:user-defined>
    <meta:user-defined meta:name="OVERHEIDop.versieInformatie"/>
  </office:meta>
</office:document-meta>
</file>