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Monnikenweg 41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Pijnacker-Nootdorp kennis van de ontvangst op 2 december 2025 van een melding zoals bedoeld in hoofdstuk 4 van het Besluit activiteiten leefomgeving (Bal). De melding betreft een wijziging op de goedgekeurde melding MBA graven boven interventiewaarden t.b.v. een nieuw te graven cunet. De locatie betreft <text:span text:style-name="nadrukvet">Monnikenweg 41, 2641 PX te Pijnacker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5452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45542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54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54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Pijnacker-Nootdorp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een wijziging op de goedgekeurde melding MBA graven boven interventiewaarden t.b.v. een nieuw te graven cunet</meta:user-defined>
    <dc:language>nl</dc:language>
    <meta:user-defined meta:name="OVERHEIDop.locatietype/OVERHEIDop.gebiedsmarkering">Adres</meta:user-defined>
    <meta:user-defined meta:name="DC.title">Kennisgeving melding milieubelastende activiteit(en), Monnikenweg 41 te Pijnacker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542</meta:user-defined>
    <meta:user-defined meta:name="OVERHEIDop.GmbID/DC.identifier">gmb-2025-545542</meta:user-defined>
    <meta:user-defined meta:name="OVERHEIDop.versieInformatie"/>
  </office:meta>
</office:document-meta>
</file>