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rit van der Veenstraat 109-3 1077D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wee buitenairco units, het plaatsen van een warmtepompunit op het dak van het hoofdgebouw en het realiseren van een dakterras, met toegang uit de kap, op de vierde verdieping op een Rijksmonument </text:p>
            <text:p text:style-name="common-al">Zaakadres: Gerrit van der Veenstraat 109-3 1077DV Amsterdam</text:p>
            <text:p text:style-name="common-al">Datum ontvangst: 02-12-2025</text:p>
            <text:p text:style-name="common-al">Zaaknummer: Z2025-051453</text:p>
            <text:p text:style-name="common-al">DSO-nummer: 202512020182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5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453</meta:user-defined>
    <meta:user-defined meta:name="DCTERMS.abstract">Gerrit van der Veenstraat 109-3 - plaatsen van twee buitenairco units, het plaatsen van een warmtepompunit op het dak van het hoofdgebouw en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rrit van der Veenstraat 109-3 1077DV Amsterdam</meta:user-defined>
    <meta:user-defined meta:name="DCTERMS.W3CDTF/DCTERMS.available">2025-12-15</meta:user-defined>
    <meta:user-defined meta:name="DCTERMS.W3CDTF/OVERHEIDop.jaargang">2025</meta:user-defined>
    <meta:user-defined meta:name="OVERHEIDop.publicationIssue">545541</meta:user-defined>
    <meta:user-defined meta:name="OVERHEIDop.GmbID/DC.identifier">gmb-2025-545541</meta:user-defined>
    <meta:user-defined meta:name="OVERHEIDop.versieInformatie"/>
  </office:meta>
</office:document-meta>
</file>