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Wartensterdyk in Wergea, (BOD-2025-034192), het aanbrengen van zand t.b.v. diverse grond en rioleringswerkzaamhed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14253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553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3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3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419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537</meta:user-defined>
    <meta:user-defined meta:name="OVERHEIDop.GmbID/DC.identifier">gmb-2025-545537</meta:user-defined>
    <meta:user-defined meta:name="OVERHEIDop.versieInformatie"/>
  </office:meta>
</office:document-meta>
</file>