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bouwen van 3 appartementen en een kantoorruimte  op locatie Oost-Vlisterdijk 32, 2855 AD Vlist, Vlist (VLI00) D 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besluit genomen op de aanvraag omgevingsvergunning met een buitenplanse omgevingsplanactiviteit met zaaknummer 19311608320 voor het bouwen van 3 appartementen en een kantoorruimte  op locatie Oost-Vlisterdijk 32, 2855 AD Vlist, Vlist (VLI00) D 433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0832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55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08320</meta:user-defined>
    <dc:language>nl</dc:language>
    <meta:user-defined meta:name="DC.title">Kennisgeving besluit op een buitenplanse omgevingsplanactiviteit (BOPA) voor het bouwen van 3 appartementen en een kantoorruimte  op locatie Oost-Vlisterdijk 32, 2855 AD Vlist, Vlist (VLI00) D 433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6014</meta:user-defined>
    <meta:user-defined meta:name="OVERHEIDop.publicationIssue">545534</meta:user-defined>
    <meta:user-defined meta:name="OVERHEIDop.GmbID/DC.identifier">gmb-2025-545534</meta:user-defined>
    <meta:user-defined meta:name="OVERHEIDop.versieInformatie"/>
  </office:meta>
</office:document-meta>
</file>