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werkzaamheden i.v.m. de aanleg van een nieuw rioolstelsel en werkzaamheden aan kabels en leidingen aan Generaal Maczek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aanleg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7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53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3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3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76</meta:user-defined>
    <meta:user-defined meta:name="DCTERMS.abstract">het uitvoeren van werkzaamheden i.v.m. de aanleg van een nieuw rioolstelsel en werkzaamheden aan kabels en leid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voeren van werkzaamheden i.v.m. de aanleg van een nieuw rioolstelsel en werkzaamheden aan kabels en leidingen aan Generaal Maczekstraat Breda</meta:user-defined>
    <meta:user-defined meta:name="DCTERMS.W3CDTF/DCTERMS.available">2025-12-15</meta:user-defined>
    <meta:user-defined meta:name="DCTERMS.W3CDTF/OVERHEIDop.jaargang">2025</meta:user-defined>
    <meta:user-defined meta:name="OVERHEIDop.publicationIssue">545532</meta:user-defined>
    <meta:user-defined meta:name="OVERHEIDop.GmbID/DC.identifier">gmb-2025-545532</meta:user-defined>
    <meta:user-defined meta:name="OVERHEIDop.versieInformatie"/>
  </office:meta>
</office:document-meta>
</file>