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uidwending 20, Veendam,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erktuigenberging</text:p>
            <text:p text:style-name="common-al">Locatie: Zuidwending 20, Veendam</text:p>
            <text:p text:style-name="common-al">Datum besluit: 05-DEC-25</text:p>
            <text:p text:style-name="common-al">Datum verzending: 09-DEC-25 (Kenmerk: OMG-2025-048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55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85</meta:user-defined>
    <meta:user-defined meta:name="DCTERMS.abstract">Verleend - omgevingsvergunning, Zuidwending 20, Veendam, Het bouwen van een werktuigenberging.</meta:user-defined>
    <dc:language>nl</dc:language>
    <meta:user-defined meta:name="OVERHEIDop.locatietype/OVERHEIDop.gebiedsmarkering">Adres</meta:user-defined>
    <meta:user-defined meta:name="DC.title">Verleend - omgevingsvergunning, Zuidwending 20, Veendam, Het bouwen van een werktuigenberging.</meta:user-defined>
    <meta:user-defined meta:name="DCTERMS.W3CDTF/DCTERMS.available">2025-12-16</meta:user-defined>
    <meta:user-defined meta:name="DCTERMS.W3CDTF/OVERHEIDop.jaargang">2025</meta:user-defined>
    <meta:user-defined meta:name="OVERHEIDop.publicationIssue">545530</meta:user-defined>
    <meta:user-defined meta:name="OVERHEIDop.GmbID/DC.identifier">gmb-2025-545530</meta:user-defined>
    <meta:user-defined meta:name="OVERHEIDop.versieInformatie"/>
  </office:meta>
</office:document-meta>
</file>