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text:list-style style:name="id1-3-2-4-3-1-5-50-2-2">
      <text:list-level-style-bullet text:bullet-char="-" text:level="1">
        <style:list-level-properties text:min-label-width="10mm"/>
      </text:list-level-style-bullet>
    </text:list-style>
    <text:list-style style:name="id1-3-2-4-3-1-5-50-2-2-1">
      <text:list-level-style-bullet text:bullet-char="-" text:level="1">
        <style:list-level-properties text:min-label-width="10mm"/>
      </text:list-level-style-bullet>
    </text:list-style>
    <text:list-style style:name="id1-3-2-4-3-1-5-50-2-2-2">
      <text:list-level-style-bullet text:bullet-char="-" text:level="1">
        <style:list-level-properties text:min-label-width="10mm"/>
      </text:list-level-style-bullet>
    </text:list-style>
    <text:list-style style:name="id1-3-2-4-3-1-5-50-2-2-3">
      <text:list-level-style-bullet text:bullet-char="-" text:level="1">
        <style:list-level-properties text:min-label-width="10mm"/>
      </text:list-level-style-bullet>
    </text:list-style>
    <text:list-style style:name="id1-3-2-4-3-1-5-50-2-2-4">
      <text:list-level-style-bullet text:bullet-char="-" text:level="1">
        <style:list-level-properties text:min-label-width="10mm"/>
      </text:list-level-style-bullet>
    </text:list-style>
  </office:automatic-styles>
  <office:body>
    <office:text>
      <text:p text:style-name="new_page_staatscourant"/>
      <text:p text:style-name="single-kop-titel">Het mandaat-, volmacht- en machtigingsbesluit Regionale Energie Strategie Noord- en Midden- Limburg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en de</text:p>
            <text:p text:style-name="al"/>
            <text:p text:style-name="al">burgemeester van gemeente Nederweert,</text:p>
            <text:p text:style-name="al"/>
            <text:p text:style-name="al">ieder voor zover het hun eigen bevoegdheden betreft;</text:p>
            <text:p text:style-name="al"/>
            <text:p text:style-name="al">Gelet op: </text:p>
            <text:p text:style-name="al"/>
            <text:list text:style-name="id1-3-2-1-1-11">
              <text:list-item text:style-override="id1-3-2-1-1-11-1">
                <text:number>-</text:number>
                <text:p text:style-name="al">artikel 160, eerste lid van de Gemeentewet; </text:p>
              </text:list-item>
              <text:list-item text:style-override="id1-3-2-1-1-11-2">
                <text:number>-</text:number>
                <text:p text:style-name="al">artikel 171, tweede lid, van de Gemeentewet;</text:p>
              </text:list-item>
              <text:list-item text:style-override="id1-3-2-1-1-11-3">
                <text:number>-</text:number>
                <text:p text:style-name="al">afdeling 10.1.1 van de Algemene wet bestuursrecht; </text:p>
              </text:list-item>
              <text:list-item text:style-override="id1-3-2-1-1-11-4">
                <text:number>-</text:number>
                <text:p text:style-name="al">titel 3 van boek 3 van het Burgerlijk Wetboek, en;</text:p>
              </text:list-item>
              <text:list-item text:style-override="id1-3-2-1-1-11-5">
                <text:number>-</text:number>
                <text:p text:style-name="al">de Centrumregeling Regionale Energie Strategie Noord- en Midden- Limburg;</text:p>
              </text:list-item>
            </text:list>
            <text:p text:style-name="al">overwegende dat:</text:p>
            <text:p text:style-name="al"/>
            <text:list text:style-name="id1-3-2-1-1-14">
              <text:list-item text:style-override="id1-3-2-1-1-14-1">
                <text:number>-</text:number>
                <text:p text:style-name="al">het college van burgemeester en wethouders van de gemeente Nederweert deelneemt aan de centrumregeling Regionale Energie Strategie Noord- en Midden-Limburg;</text:p>
              </text:list-item>
              <text:list-item text:style-override="id1-3-2-1-1-14-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4-2-3">
                  <text:list-item text:style-override="id1-3-2-1-1-14-2-3-1">
                    <text:number>a.</text:number>
                    <text:p text:style-name="al">voorbereiden van de besluitvorming van de deelnemers over het vaststellen en herijken van de gezamenlijke strategische koers en ambities van de centrumregeling;</text:p>
                  </text:list-item>
                  <text:list-item text:style-override="id1-3-2-1-1-14-2-3-2">
                    <text:number>b.</text:number>
                    <text:p text:style-name="al">voorbereiden van de besluitvorming van de deelnemers over het vaststellen van regionaal energiebeleid;</text:p>
                  </text:list-item>
                  <text:list-item text:style-override="id1-3-2-1-1-14-2-3-3">
                    <text:number>c.</text:number>
                    <text:p text:style-name="al">monitoren van de voortgang van de gestelde doelen, welke door de deelnemers zijn vastgelegd in de onder a en b bedoelde beleidsdocumenten;</text:p>
                  </text:list-item>
                  <text:list-item text:style-override="id1-3-2-1-1-14-2-3-4">
                    <text:number>d.</text:number>
                    <text:p text:style-name="al">opbouwen, bundelen en delen van kennis;</text:p>
                  </text:list-item>
                  <text:list-item text:style-override="id1-3-2-1-1-14-2-3-5">
                    <text:number>e.</text:number>
                    <text:p text:style-name="al">voeren van bovenlokaal accountmanagement met strategische samenwerkingspartners;</text:p>
                  </text:list-item>
                  <text:list-item text:style-override="id1-3-2-1-1-14-2-3-6">
                    <text:number>f.</text:number>
                    <text:p text:style-name="al">voeren van de financiële administratie en verantwoording, waaronder het beheer van de algemene reserve;</text:p>
                  </text:list-item>
                  <text:list-item text:style-override="id1-3-2-1-1-14-2-3-7">
                    <text:number>g.</text:number>
                    <text:p text:style-name="al">opstellen van het werkprogramma voor de centrumregeling.</text:p>
                  </text:list-item>
                </text:list>
              </text:list-item>
              <text:list-item text:style-override="id1-3-2-1-1-14-3">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text:p>
              </text:list-item>
              <text:list-item text:style-override="id1-3-2-1-1-14-4">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Besluit vast te stellen:</text:p>
            <text:p text:style-name="al"/>
            <text:p text:style-name="al">Het mandaat-, volmacht- en machtigingsbesluit Regionale Energie Strategie Noord- en Midden- Limburg Gemeente Neder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Nederweert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Nederweert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Nederweert verleent aan de burgemeester van de gemeente Venlo volmacht en machtiging om (rechts)handelingen te verrichten en om de gemeente Nederweert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 3 </text:span> Mandaatgever blijft bevoegd</text:p>
            <text:list text:style-name="id1-3-2-2-3-2">
              <text:list-item text:style-override="id1-3-2-2-3-2">
                <text:number> 1. </text:number>
                <text:p text:style-name="al">Indien een bevoegdheid is gemandateerd, blijft de mandaatgever bevoegd tot het nemen van de beslissing.</text:p>
              </text:list-item>
              <text:list-item text:style-override="id1-3-2-2-3-3">
                <text:number> 2. </text:number>
                <text:p text:style-name="al">Uitgangspunt is dat de mandaathouder zijn toegekende bevoegdheid mag gebruiken. Hiertoe bestaat geen verplichting.</text:p>
              </text:list-item>
              <text:list-item text:style-override="id1-3-2-2-3-4">
                <text:number> 3. </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3.</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Nederweert aansprakelijk wordt gesteld. </text:p>
                  </text:list-item>
                </text:list>
              </text:list-item>
              <text:list-item text:style-override="id1-3-2-2-5-5">
                <text:number>4.</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Gemeente Nederweert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 Limburg gemeente Nederweert ingetrokken.</text:p>
              </text:list-item>
            </text:list>
          </text:section>
        </text:section>
        <text:section text:name="regeling-sluiting_id1-3-2-3" text:style-name="regeling-sluiting">
          <text:section text:name="ondertekening_id1-3-2-3-1">
            <text:p><text:span text:style-name="functie">Aldus besloten op 12 november 2024,</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burgemeester van de gemeente Nederweert.</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p><text:span text:style-name="functie">de secretaris,</text:span></text:p>
            <text:p><text:span text:style-name="functie">Drs. J.C.T. (Johan) Baken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Mandaat-, volmacht- en machtigingsregister behorende bij het Mandaat-, volmacht- en machtigingsbesluit Regionale Energie Strategie Noord- en Midden- Limburg Gemeente Nederweer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 of specifieke uitkeringen (SPUKS)  bij der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alsmede het ondertekenen en het indienen van deze aanvraa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3-1-5-40-2-2">
                    <text:list-item text:style-override="id1-3-2-4-3-1-5-40-2-2-1">
                      <text:number>-</text:number>
                      <text:p text:style-name="table_al">het oplossen van een geschil over de uitvoering van de overeenkomst;</text:p>
                    </text:list-item>
                    <text:list-item text:style-override="id1-3-2-4-3-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3-1-5-50-2-2">
                    <text:list-item text:style-override="id1-3-2-4-3-1-5-50-2-2-1">
                      <text:number>-</text:number>
                      <text:p text:style-name="table_al">het doen van openbare mededelingen en uitgeven van persberichten met betrekking tot de overeenkomst;</text:p>
                    </text:list-item>
                    <text:list-item text:style-override="id1-3-2-4-3-1-5-50-2-2-2">
                      <text:number>-</text:number>
                      <text:p text:style-name="table_al">het gebruiken van de deelnemers aan de RES NML als referentie;</text:p>
                    </text:list-item>
                    <text:list-item text:style-override="id1-3-2-4-3-1-5-50-2-2-3">
                      <text:number>-</text:number>
                      <text:p text:style-name="table_al">het overdragen van de uit een overeenkomst voortvloeiende rechten en verplichtingen;</text:p>
                    </text:list-item>
                    <text:list-item text:style-override="id1-3-2-4-3-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5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DC.source">Afdeling 10.1.1 van de Algemene wet bestuursrecht]|[https://wetten.overheid.nl/jci1.3:c:BWBR0005537&amp;hoofdstuk=10&amp;titeldeel=10.1&amp;afdeling=10.1.1&amp;z=2025-02-04&amp;g=2025-02-04</meta:user-defined>
    <meta:user-defined meta:name="DC.source">titel 3 van Boek 3 van het Burgerlijk Wetboek BES]|[1.0:c:BWBR0028745&amp;titeldeel=3&amp;g=2021-01-01</meta:user-defined>
    <meta:user-defined meta:name="DCTERMS.alternative">Mandaat-, volmacht- en machtigingsbesluit Regionale Energie Strategie Noord- en Midden- Limburg Gemeente Nederweert</meta:user-defined>
    <dc:language>nl</dc:language>
    <meta:user-defined meta:name="OVERHEIDop.locatietype/OVERHEIDop.gebiedsmarkering">Gemeente</meta:user-defined>
    <meta:user-defined meta:name="DC.title">Het mandaat-, volmacht- en machtigingsbesluit Regionale Energie Strategie Noord- en Midden- Limburg Gemeente Nederweert</meta:user-defined>
    <meta:user-defined meta:name="DCTERMS.W3CDTF/DCTERMS.available">2025-02-10</meta:user-defined>
    <meta:user-defined meta:name="DCTERMS.W3CDTF/OVERHEIDop.jaargang">2025</meta:user-defined>
    <meta:user-defined meta:name="OVERHEIDop.publicationIssue">54553</meta:user-defined>
    <meta:user-defined meta:name="OVERHEIDop.betreftRegeling">CVDR735286_1</meta:user-defined>
    <meta:user-defined meta:name="OVERHEIDop.GmbID/DC.identifier">gmb-2025-54553</meta:user-defined>
    <meta:user-defined meta:name="xs:date/OVERHEIDop.startdatum">2025-02-11</meta:user-defined>
    <meta:user-defined meta:name="OVERHEIDop.versieInformatie"/>
  </office:meta>
</office:document-meta>
</file>