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olfkop. de bouw van 16 rijwoningen in 4 blokken en 12 rug-aan-rug woningen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e bouw van 16 rijwoningen in 4 blokken en 12 rug-aan-rug woningen in Veendam</text:p>
            <text:p text:style-name="common-al">Locatie: Golfkop</text:p>
            <text:p text:style-name="common-al"/>
            <text:p text:style-name="last-al">Datum <text:span text:style-name="nadrukvet">ontvangst</text:span>: 8 december 2025 (Kenmerk: OMG-2025-05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5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58</meta:user-defined>
    <meta:user-defined meta:name="DCTERMS.abstract">Gemeente - aanvr. beschikking behandelen - de bouw van 16 rijwoningen in 4 blokken en 12 rug-aan-rug woningen in Veendam - Golfkop</meta:user-defined>
    <dc:language>nl</dc:language>
    <meta:user-defined meta:name="OVERHEIDop.locatietype/OVERHEIDop.gebiedsmarkering">Punt</meta:user-defined>
    <meta:user-defined meta:name="DC.title">Ontvangen aanvraag - aanvr. beschikking behandelen, Golfkop. de bouw van 16 rijwoningen in 4 blokken en 12 rug-aan-rug woningen in Veen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28</meta:user-defined>
    <meta:user-defined meta:name="OVERHEIDop.GmbID/DC.identifier">gmb-2025-545528</meta:user-defined>
    <meta:user-defined meta:name="OVERHEIDop.versieInformatie"/>
  </office:meta>
</office:document-meta>
</file>