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eidekkersstraat 15, Veendam. Het werk bestaat uit het uitbreiden van de bestaande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werk bestaat uit het uitbreiden van de bestaande dakkapel aan de voorgevel van de woning</text:p>
            <text:p text:style-name="common-al">Locatie: Leidekkersstraat 15, Veendam</text:p>
            <text:p text:style-name="common-al"/>
            <text:p text:style-name="last-al">Datum <text:span text:style-name="nadrukvet">ontvangst</text:span>: 4 december 2025 (Kenmerk: OMG-2025-055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552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56</meta:user-defined>
    <meta:user-defined meta:name="DCTERMS.abstract">Gemeente - aanvr. beschikking behandelen - Het werk bestaat uit het uitbreiden van de bestaande dakkapel aan de voorgevel van de woning - Leidekkersstraat 15, Veendam</meta:user-defined>
    <dc:language>nl</dc:language>
    <meta:user-defined meta:name="OVERHEIDop.locatietype/OVERHEIDop.gebiedsmarkering">Adres</meta:user-defined>
    <meta:user-defined meta:name="DC.title">Ontvangen aanvraag - aanvr. beschikking behandelen, Leidekkersstraat 15, Veendam. Het werk bestaat uit het uitbreiden van de bestaande dakkapel aan de voorgevel van de wo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27</meta:user-defined>
    <meta:user-defined meta:name="OVERHEIDop.GmbID/DC.identifier">gmb-2025-545527</meta:user-defined>
    <meta:user-defined meta:name="OVERHEIDop.versieInformatie"/>
  </office:meta>
</office:document-meta>
</file>