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5, Veendam,  https://veendam.maps.arcgis.com/apps/instant/basic/index.html?appid=5b076cd65ce94df3b8d78eb3757224f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ttps://veendam.maps.arcgis.com/apps/instant/basic/index.html?appid=5b076cd65ce94df3b8d78eb3757224fe</text:p>
            <text:p text:style-name="common-al">Locatie: Raadhuisplein 5, Veendam</text:p>
            <text:p text:style-name="common-al">Datum besluit: 04-DEC-25</text:p>
            <text:p text:style-name="common-al">Datum verzending: 04-DEC-25 (Kenmerk: OMG-2025-050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55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0</meta:user-defined>
    <meta:user-defined meta:name="DCTERMS.abstract">Verleend - omgevingsvergunning, Raadhuisplein 5, Veendam,  https://veendam.maps.arcgis.com/apps/instant/basic/index.html?appid=5b076cd65ce94df3b8d78eb3757224fe.</meta:user-defined>
    <dc:language>nl</dc:language>
    <meta:user-defined meta:name="OVERHEIDop.locatietype/OVERHEIDop.gebiedsmarkering">Adres</meta:user-defined>
    <meta:user-defined meta:name="DC.title">Verleend - omgevingsvergunning, Raadhuisplein 5, Veendam,  https://veendam.maps.arcgis.com/apps/instant/basic/index.html?appid=5b076cd65ce94df3b8d78eb3757224fe.</meta:user-defined>
    <meta:user-defined meta:name="DCTERMS.W3CDTF/DCTERMS.available">2025-12-16</meta:user-defined>
    <meta:user-defined meta:name="DCTERMS.W3CDTF/OVERHEIDop.jaargang">2025</meta:user-defined>
    <meta:user-defined meta:name="OVERHEIDop.publicationIssue">545526</meta:user-defined>
    <meta:user-defined meta:name="OVERHEIDop.GmbID/DC.identifier">gmb-2025-545526</meta:user-defined>
    <meta:user-defined meta:name="OVERHEIDop.versieInformatie"/>
  </office:meta>
</office:document-meta>
</file>