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twee uitwegen naar de Vormerij in Borne aan de Burenweg 7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op de aanvraag met zaaknummer Z2025-00004356 voor een Omgevingsvergunning voor het hebben van twee uitwegen naar de Vormerij in Borne op locatie Burenweg 70 in Hengelo. De vergunning is Akkoord en verzonden op de besluitdatum. Het besluit betreft de volgende onderdelen:</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552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2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2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356</meta:user-defined>
    <meta:user-defined meta:name="DCTERMS.abstract">Betreft: Beschikking op aanvraag op locatie Burenweg 70 in Heng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Omgevingsvergunning, hebben van twee uitwegen naar de Vormerij in Borne aan de Burenweg 70 in Hengelo</meta:user-defined>
    <meta:user-defined meta:name="DCTERMS.W3CDTF/DCTERMS.available">2025-12-16</meta:user-defined>
    <meta:user-defined meta:name="DCTERMS.W3CDTF/OVERHEIDop.jaargang">2025</meta:user-defined>
    <meta:user-defined meta:name="OVERHEIDop.publicationIssue">545525</meta:user-defined>
    <meta:user-defined meta:name="OVERHEIDop.GmbID/DC.identifier">gmb-2025-545525</meta:user-defined>
    <meta:user-defined meta:name="OVERHEIDop.versieInformatie"/>
  </office:meta>
</office:document-meta>
</file>