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herindelen en hernieuwen van bijgebouwen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Tussen de Bruggen 12, 6063NA te Vlodrop / Roerdalen / bekendgemaakt op 8 december 2025 / het herindelen en hernieuwen van bijge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55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herindelen en hernieuwen van bijgebouwen aan Tussen de Bruggen 12 te Vlodro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524</meta:user-defined>
    <meta:user-defined meta:name="OVERHEIDop.GmbID/DC.identifier">gmb-2025-545524</meta:user-defined>
    <meta:user-defined meta:name="OVERHEIDop.versieInformatie"/>
  </office:meta>
</office:document-meta>
</file>