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vervangen van garagedeur, Nieuwpoortstraat 5 5628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10170</text:p>
            <text:p text:style-name="common-al">Omschrijving: vervangen van garagedeur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euwpoortstraat 5 5628NA Eindhoven</text:p>
              </text:list-item>
            </text:list>
            <text:p text:style-name="common-al">Soort aanvraag: Bouwactiviteit (ruimtelijk deel)</text:p>
            <text:p text:style-name="common-al">Datum binnenkomst: 03-12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52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2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2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170</meta:user-defined>
    <meta:user-defined meta:name="DCTERMS.abstract">vervangen van garagedeur</meta:user-defined>
    <dc:language>nl</dc:language>
    <meta:user-defined meta:name="OVERHEIDop.locatietype/OVERHEIDop.gebiedsmarkering">Punt</meta:user-defined>
    <meta:user-defined meta:name="DC.title">Ingetrokken aanvraag omgevingsvergunning: vervangen van garagedeur, Nieuwpoortstraat 5 5628NA Eind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23</meta:user-defined>
    <meta:user-defined meta:name="OVERHEIDop.GmbID/DC.identifier">gmb-2025-545523</meta:user-defined>
    <meta:user-defined meta:name="OVERHEIDop.versieInformatie"/>
  </office:meta>
</office:document-meta>
</file>