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229, het bouwen van 39 koopappartementen, 5 havenvilla's en bergingen Kalverstraat 61 t/m 137 (app) en 139-147 (vil)  (Almelo Indië Blok 14B Zuid - deel 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2-2025 11:40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552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4229</meta:user-defined>
    <meta:user-defined meta:name="DCTERMS.abstract">het bouwen van 39 koopappartementen, 5 havenvilla's en bergingen Kalverstraat 61 t/m 137 (app) en 139-147 (vil)  (Almelo Indië Blok 14B Zuid - deel 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229, het bouwen van 39 koopappartementen, 5 havenvilla's en bergingen Kalverstraat 61 t/m 137 (app) en 139-147 (vil)  (Almelo Indië Blok 14B Zuid - deel 2)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22</meta:user-defined>
    <meta:user-defined meta:name="OVERHEIDop.GmbID/DC.identifier">gmb-2025-545522</meta:user-defined>
    <meta:user-defined meta:name="OVERHEIDop.versieInformatie"/>
  </office:meta>
</office:document-meta>
</file>