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aanbouw aan de Moerbeibloesem 38, 7006 M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Moerbeibloesem 38, 7006 MN Doetinchem</text:p>
            <text:p text:style-name="common-al">Omschrijving:			realiseren van een aanbouw </text:p>
            <text:p text:style-name="common-al">Zaaknummer:			gD2510003401</text:p>
            <text:p text:style-name="common-al">Datum verzending:	11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5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1</meta:user-defined>
    <meta:user-defined meta:name="DCTERMS.abstract">Omgevingsvergunning verleend voor het realiseren van een aanbouw aan de Moerbeibloesem 38, 7006 MN Doetinchem</meta:user-defined>
    <dc:language>nl</dc:language>
    <meta:user-defined meta:name="DC.title">Omgevingsvergunning verleend voor een buitenplanse omgevingsplanactiviteit realiseren van een aanbouw aan de Moerbeibloesem 38, 7006 MN Doetinchem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6013</meta:user-defined>
    <meta:user-defined meta:name="OVERHEIDop.publicationIssue">545519</meta:user-defined>
    <meta:user-defined meta:name="OVERHEIDop.GmbID/DC.identifier">gmb-2025-545519</meta:user-defined>
    <meta:user-defined meta:name="OVERHEIDop.versieInformatie"/>
  </office:meta>
</office:document-meta>
</file>