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reclamemast aan kadastraal sectie F nummer 71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kadastraal sectie F nummer 718 te Sint Odiliënberg / Roerdalen / bekendgemaakt op 4 december 2025 / het bouwen van een reclamem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5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reclamemast aan kadastraal sectie F nummer 718 te Sint Odilië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17</meta:user-defined>
    <meta:user-defined meta:name="OVERHEIDop.GmbID/DC.identifier">gmb-2025-545517</meta:user-defined>
    <meta:user-defined meta:name="OVERHEIDop.versieInformatie"/>
  </office:meta>
</office:document-meta>
</file>