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27, het plaatsen van een overkapping Kamperfoeliestraat 6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2-2025 16:3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5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227</meta:user-defined>
    <meta:user-defined meta:name="DCTERMS.abstract">het plaatsen van een overkapping Kamperfoeliestraat 6b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27, het plaatsen van een overkapping Kamperfoeliestraat 6b te Almelo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14</meta:user-defined>
    <meta:user-defined meta:name="OVERHEIDop.GmbID/DC.identifier">gmb-2025-545514</meta:user-defined>
    <meta:user-defined meta:name="OVERHEIDop.versieInformatie"/>
  </office:meta>
</office:document-meta>
</file>