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onte avond en Prinsenreceptie op 7 februari 2026 van 19.00 uur tot 02.00 uur en 8 februari 2026 van 12.00 uur tot 22.00 uur aan Heerbaan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Heerbaan 28, 6061EE te Posterholt / Roerdalen / bekendgemaakt op 9 december 2025 / het organiseren en houden van een Bonte avond en Prinsenreceptie op 7 februari 2026 van 19.00 uur tot 02.00 uur en 8 februari 2026 van 12.00 uur tot 2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5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Bonte avond en Prinsenreceptie op 7 februari 2026 van 19.00 uur tot 02.00 uur en 8 februari 2026 van 12.00 uur tot 22.00 uur aan Heerbaan 28 te Posterhol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13</meta:user-defined>
    <meta:user-defined meta:name="OVERHEIDop.GmbID/DC.identifier">gmb-2025-545513</meta:user-defined>
    <meta:user-defined meta:name="OVERHEIDop.versieInformatie"/>
  </office:meta>
</office:document-meta>
</file>