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een fietspad thv Neerbosscheweg , aa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een fietspad thv Neerbosscheweg in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 De aanvraag is geregistreerd onder kenmerk Z2025-0000383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januari 2025. De gemeente neemt daarover waarschijnlijk 7 maart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55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39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het realiseren van een een fietspad thv Neerbosscheweg , aan Ingetekende geometrie</meta:user-defined>
    <meta:user-defined meta:name="OVERHEIDop.datumEindeReactietermijn">2025-03-07</meta:user-defined>
    <meta:user-defined meta:name="OVERHEIDop.terinzageleggingBG">https://jeleefomgeving.nl/inzien/001479179/2fc8a48e-dde4-4bbc-9015-e35503223259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551</meta:user-defined>
    <meta:user-defined meta:name="OVERHEIDop.GmbID/DC.identifier">gmb-2025-54551</meta:user-defined>
    <meta:user-defined meta:name="OVERHEIDop.versieInformatie"/>
  </office:meta>
</office:document-meta>
</file>