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 Rectificatie, vermelding onjuiste locatie in publicatie van 3-12-2025 Rutershoek - HAM00 M 1681 - kavel 66 in Den Ham, dit moet zijn Rutershoek - HAM00 M 1681 - kavel 59 in Den Ham, bouwen van een woning, ontvangen op     26-11-2025, zaaknummer TR-Z2025-00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59 in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6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55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1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 Rectificatie, vermelding onjuiste locatie in publicatie van 3-12-2025 Rutershoek - HAM00 M 1681 - kavel 66 in Den Ham, dit moet zijn Rutershoek - HAM00 M 1681 - kavel 59 in Den Ham, bouwen van een woning, ontvangen op     26-11-2025, zaaknummer TR-Z2025-00191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5506</meta:user-defined>
    <meta:user-defined meta:name="OVERHEIDop.GmbID/DC.identifier">gmb-2025-545506</meta:user-defined>
    <meta:user-defined meta:name="OVERHEIDop.versieInformatie"/>
  </office:meta>
</office:document-meta>
</file>