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werpbesluit(en) para-commerciële Alcoholwet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om een para-commerciële Alcoholwetvergunning te verlenen aan:</text:p>
            <text:list text:style-name="id1-3-2-1-1-2">
              <text:list-item text:style-override="id1-3-2-1-1-2-1">
                <text:number>•</text:number>
                <text:p text:style-name="al">Sommelsdijk, Recreatiecentrum de Staver (Olympiaweg 32, 3245 DL Sommelsdijk) – para-commerciële Alcoholwetvergunning, geldig onbepaalde tijd, referentienummer: Z -25-171874</text:p>
              </text:list-item>
              <text:list-item text:style-override="id1-3-2-1-1-2-2">
                <text:number>•</text:number>
                <text:p text:style-name="al">Ouddorp, M.F.G. Dorpstienden (Dorpstienden 4, 3253 AS Ouddorp) - para-commerciële Alcoholwetvergunning, geldig onbepaalde tijd, referentienummer: Z -25-171874</text:p>
              </text:list-item>
              <text:list-item text:style-override="id1-3-2-1-1-2-3">
                <text:number>•</text:number>
                <text:p text:style-name="al">Oude-Tonge, Sportcentrum de Grutterswei (Willemsstraat 14, 3255 BS Oude-Tonge) - para-commerciële Alcoholwetvergunning, geldig onbepaalde tijd, referentienummer: Z -25-171879</text:p>
              </text:list-item>
              <text:list-item text:style-override="id1-3-2-1-1-2-4">
                <text:number>•</text:number>
                <text:p text:style-name="al">Stellendam, ’t Haegse Huus (Haagsestraat 4a, 3251 CR Stellendam) - para-commerciële Alcoholwetvergunning, geldig onbepaalde tijd, referentienummer: Z-25-171883</text:p>
              </text:list-item>
              <text:list-item text:style-override="id1-3-2-1-1-2-5">
                <text:number>•</text:number>
                <text:p text:style-name="al">Goedereede, Partycentrum Oostdam (Jongkoenstraat 1, 3252 AV Goedereede) - para-commerciële Alcoholwetvergunning, geldig onbepaalde tijd, referentienummer: Z-25-171886</text:p>
              </text:list-item>
            </text:list>
            <text:p text:style-name="common-al">
            <text:span text:style-name="nadrukvet">Inzage</text:span>
          </text:p>
            <text:p text:style-name="common-al">U kunt het ontwerpbesluit van 16/12/2025 tot 27/01/2026 op afspraak inzien. Neemt u vooraf contact met het team Veiligheid en Handha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U kunt tot 27/01/2026 een schriftelijke of mondelinge zienswijze indienen op het ontwerpbesluit. Een schriftelijke zienswijze stuurt u aan de burgemeester van gemeente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M. Rietdijk van het team Veiligheid en Handhaving, via algemeen telefoonnummer 14 0187. Van mondelinge zienswijzen wordt een verslag gemaakt, dat door de indiener van de zienswijze wordt ondertekend.</text:p>
            <text:p text:style-name="last-al">Ingekomen zienswijzen worden betrokken bij de besluitvorming tot verlenen van de para-commerciële Alcoholwet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5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874, Z-25-171874, Z-25-171879, Z-25-171883, Z-25-1718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en) para-commerciële Alcoholwetvergunning(en)</meta:user-defined>
    <meta:user-defined meta:name="DCTERMS.W3CDTF/DCTERMS.available">2025-12-16</meta:user-defined>
    <meta:user-defined meta:name="DCTERMS.W3CDTF/OVERHEIDop.jaargang">2025</meta:user-defined>
    <meta:user-defined meta:name="OVERHEIDop.publicationIssue">545505</meta:user-defined>
    <meta:user-defined meta:name="OVERHEIDop.GmbID/DC.identifier">gmb-2025-545505</meta:user-defined>
    <meta:user-defined meta:name="OVERHEIDop.versieInformatie"/>
  </office:meta>
</office:document-meta>
</file>