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225, het realiseren van een uitweg Bornerbroeksestraat 25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2-2025 16:0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550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0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0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54225</meta:user-defined>
    <meta:user-defined meta:name="DCTERMS.abstract">het realiseren van een uitweg Bornerbroeksestraat 25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225, het realiseren van een uitweg Bornerbroeksestraat 25a te Almelo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04</meta:user-defined>
    <meta:user-defined meta:name="OVERHEIDop.GmbID/DC.identifier">gmb-2025-545504</meta:user-defined>
    <meta:user-defined meta:name="OVERHEIDop.versieInformatie"/>
  </office:meta>
</office:document-meta>
</file>