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carnavalsevenement “Vastelaovend in Berg” van 13 februari tot en met 17 februari 2026 van 11.00 uur tot 01.00 uur aan Schepersheuvel 1a te Sint Odilië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last-al">Evenementenmelding / Schepersheuvel 1a, 6077HH te Sint Odiliënberg / Roerdalen / bekendgemaakt op 8 december 2025 / het organiseren en houden van het carnavalsevenement “Vastelaovend in Berg” van 13 februari tot en met 17 februari 2026 van 11.00 uur tot 01.00 uur / Activiteit: Evenement over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550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50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en houden van het carnavalsevenement “Vastelaovend in Berg” van 13 februari tot en met 17 februari 2026 van 11.00 uur tot 01.00 uur aan Schepersheuvel 1a te Sint Odiliënberg</meta:user-defined>
    <meta:user-defined meta:name="DCTERMS.W3CDTF/DCTERMS.available">2025-12-16</meta:user-defined>
    <meta:user-defined meta:name="DCTERMS.W3CDTF/OVERHEIDop.jaargang">2025</meta:user-defined>
    <meta:user-defined meta:name="OVERHEIDop.publicationIssue">545502</meta:user-defined>
    <meta:user-defined meta:name="OVERHEIDop.GmbID/DC.identifier">gmb-2025-545502</meta:user-defined>
    <meta:user-defined meta:name="OVERHEIDop.versieInformatie"/>
  </office:meta>
</office:document-meta>
</file>