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ijksweg 25, 4511 PJ Breskens, Rijksweg 25 Breskens verzoeklocatie 2024122000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Rijksweg 25  te Bresken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uitbreiding van de bestaande loods op het adres Rijksweg 25  te Breskens (CLZ-00006657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455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65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ijksweg 25, 4511 PJ Breskens, Rijksweg 25 Breskens verzoeklocatie 2024122000160</meta:user-defined>
    <meta:user-defined meta:name="DCTERMS.W3CDTF/DCTERMS.available">2025-01-08</meta:user-defined>
    <meta:user-defined meta:name="DCTERMS.W3CDTF/OVERHEIDop.jaargang">2025</meta:user-defined>
    <meta:user-defined meta:name="OVERHEIDop.publicationIssue">5455</meta:user-defined>
    <meta:user-defined meta:name="OVERHEIDop.GmbID/DC.identifier">gmb-2025-5455</meta:user-defined>
    <meta:user-defined meta:name="OVERHEIDop.versieInformatie"/>
  </office:meta>
</office:document-meta>
</file>