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carnavalsactiviteiten op verschillende datums op de parkeerplaats aan Kloosterstraat 32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op de parkeerplaats aan Kloosterstraat 32, 6075 HB te Herkenbosch / Roerdalen / bekendgemaakt op 5 december 2025 / het organiseren en houden van carnavalsactiviteiten op 13 februari 2026 van 13.30 uur tot 02.00 uur, 14 februari 2026 van 13.30 uur tot 02.00 uur, 15 februari 2026 van 13.30 uur tot 02.00 uur, 16 februari 2026 van 20.00 uur tot 02.00 uur en 17 februari 2026 van 13.30 uur tot 02.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54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carnavalsactiviteiten op verschillende datums op de parkeerplaats aan Kloosterstraat 32 te Herkenbosch</meta:user-defined>
    <meta:user-defined meta:name="DCTERMS.W3CDTF/DCTERMS.available">2025-12-16</meta:user-defined>
    <meta:user-defined meta:name="DCTERMS.W3CDTF/OVERHEIDop.jaargang">2025</meta:user-defined>
    <meta:user-defined meta:name="OVERHEIDop.publicationIssue">545498</meta:user-defined>
    <meta:user-defined meta:name="OVERHEIDop.GmbID/DC.identifier">gmb-2025-545498</meta:user-defined>
    <meta:user-defined meta:name="OVERHEIDop.versieInformatie"/>
  </office:meta>
</office:document-meta>
</file>