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een buitenplanse omgevingsplanactiviteit realiseren van een zwembad aan de Bokkenstraat 8 A, 7031 ED Wehl, Wehl (WEH00) L 9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voor een buitenplanse omgevingsplanactiviteit door de gemeente Doetinchem:</text:p>
            <text:p text:style-name="common-al">
            
          </text:p>
            <text:p text:style-name="common-al">Locatie:					Bokkenstraat 8 A, 7031 ED Wehl, Wehl (WEH00) L 901</text:p>
            <text:p text:style-name="common-al">Omschrijving:			realiseren van een zwembad</text:p>
            <text:p text:style-name="common-al">Zaaknummer:			gD2508003100</text:p>
            <text:p text:style-name="common-al">Datum verzending:	11-12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45491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49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49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2/xml/MC-DRP-OmgevingsvergunningAfhandelingplan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8003100</meta:user-defined>
    <meta:user-defined meta:name="DCTERMS.abstract">Omgevingsvergunning verleend voor het realiseren van een zwembad aan de Bokkenstraat 8 A, 7031 ED Wehl, Wehl (WEH00) L 901</meta:user-defined>
    <dc:language>nl</dc:language>
    <meta:user-defined meta:name="DC.title">Omgevingsvergunning verleend voor een buitenplanse omgevingsplanactiviteit realiseren van een zwembad aan de Bokkenstraat 8 A, 7031 ED Wehl, Wehl (WEH00) L 901</meta:user-defined>
    <meta:user-defined meta:name="OVERHEIDop.locatietype/OVERHEIDop.gebiedsmarkering">GeometrieRef</meta:user-defined>
    <meta:user-defined meta:name="DCTERMS.W3CDTF/DCTERMS.available">2025-12-15</meta:user-defined>
    <meta:user-defined meta:name="DCTERMS.W3CDTF/OVERHEIDop.jaargang">2025</meta:user-defined>
    <meta:user-defined meta:name="OVERHEIDop.externeBijlage">afwijkvergunning|exb-2025-46009</meta:user-defined>
    <meta:user-defined meta:name="OVERHEIDop.publicationIssue">545491</meta:user-defined>
    <meta:user-defined meta:name="OVERHEIDop.GmbID/DC.identifier">gmb-2025-545491</meta:user-defined>
    <meta:user-defined meta:name="OVERHEIDop.versieInformatie"/>
  </office:meta>
</office:document-meta>
</file>