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gebruik van het perceel , Molenhuizen 1, 5993P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5 een aanvraag omgevingsvergunning ontvangen voor het wijzigen gebruik van het perceel  op locatie Molenhuizen 1, 5993PT Maasbree. De aanvraag is geregistreerd onder zaaknummer Z2025-0001419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548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4199</meta:user-defined>
    <meta:user-defined meta:name="DCTERMS.abstract">Betreft: Aanvraag op locatie Molenhuizen 1, 5993PT Maasbree</meta:user-defined>
    <dc:language>nl</dc:language>
    <meta:user-defined meta:name="OVERHEIDop.locatietype/OVERHEIDop.gebiedsmarkering">Vlak</meta:user-defined>
    <meta:user-defined meta:name="DC.title">Aanvraag omgevingsvergunning voor wijzigen gebruik van het perceel , Molenhuizen 1, 5993PT Maasbre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89</meta:user-defined>
    <meta:user-defined meta:name="OVERHEIDop.GmbID/DC.identifier">gmb-2025-545489</meta:user-defined>
    <meta:user-defined meta:name="OVERHEIDop.versieInformatie"/>
  </office:meta>
</office:document-meta>
</file>