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ulianaweg tegenover huisnummer 11c, 4725SG Wouwse Plantage, Wouw (WOU00) N 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ulianaweg tegenover huisnummer 11c, 4725SG Wouwse Plantage, Wouw (WOU00) N 461</text:p>
            <text:p text:style-name="common-al">
            
          </text:p>
            <text:p text:style-name="common-al">
            <text:span text:style-name="nadrukvet">Omschrijving:</text:span>het verlengen van de termijn van de huisvesting van seizoensarbeiders </text:p>
            <text:p text:style-name="common-al">
            
          </text:p>
            <text:p text:style-name="common-al">
            <text:span text:style-name="nadrukvet">Registratienummer:</text:span>2025OPA046043</text:p>
            <text:p text:style-name="common-al">
            
          </text:p>
            <text:p text:style-name="common-al">
            <text:span text:style-name="nadrukvet">Datum aanvraag:</text:span>04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54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43</meta:user-defined>
    <meta:user-defined meta:name="DCTERMS.abstract">het verlengen van de termijn van de huisvesting van seizoensarbeiders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diende aanvraag voor een Omgevingsvergunning op de locatie Julianaweg tegenover huisnummer 11c, 4725SG Wouwse Plantage, Wouw (WOU00) N 461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5483</meta:user-defined>
    <meta:user-defined meta:name="OVERHEIDop.GmbID/DC.identifier">gmb-2025-545483</meta:user-defined>
    <meta:user-defined meta:name="OVERHEIDop.versieInformatie"/>
  </office:meta>
</office:document-meta>
</file>