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 omgevingsplan Bommelerbosch en Beeldkwaliteitsplan Bommeler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eree-Overflakkee maken bekend dat zij een ontwerp voor de wijziging van het omgevingsplan "Omgevingsplan gemeente Goeree-Overflakkee" vrijgeven voor terinzagelegging. Het ontwerp voor de wijziging van het “Omgevingsplan gemeente Goeree-Overflakkee” betreft het plangebied “Bommelerbosch”. De hierbij horende bepalingen worden als Hoofdstuk 22c (TAM-IMRO) aan het vigerende omgevingsplan toegevoegd.</text:p>
            <text:p text:style-name="common-al">Het plan dat in ontwerp ter inzage ligt is gericht op de uitbreiding van de bebouwde kom aan de zuidoostkant van de kern Den Bommel. Het hiervoor aangewezen plangebied is gelegen binnen het plaatselijke wegenstelsel van de Kerkdreef in het westen, Bosland in het zuiden, Schaapweg in het oosten en de huidige dorpsrand in het noorden. Het stedenbouwkundige programma voor dit plangebied voorziet in de realisatie van een gedifferentieerd woningbouwprogramma met in totaal 260 woningen, een uitbreiding van de begraafplaats Den Bommel, de realisatie van een nieuwe brandweerkazerne en een gebouw met gemengde doeleinden ten behoeve van detailhandel en/of maatschappelijke voorzieningen. De nieuwe woonwijk zal bekend zijn onder de naam ‘Bommelerbosch’. </text:p>
            <text:p text:style-name="common-al">Parallel aan de planstukken van het wijzigingsplan kan ook worden gereageerd op het “Beeldkwaliteitsplan Bommelerbosch”. Dit document heeft betrekking op relevante functionele en ruimtelijke kwaliteitsaspecten voor de locatieontwikkeling en ligt tegelijkertijd ter inzage.</text:p>
            <text:p text:style-name="common-al">
            <text:span text:style-name="nadrukvet">Terinzagelegging</text:span>
          </text:p>
            <text:p text:style-name="common-al">De stukken behorende bij het ontwerp liggen met ingang van dinsdag 16 december 2025 gedurende een termijn van 6 weken tot en met maandag 26 januari 2026 ter inzage:</text:p>
            <text:list text:style-name="id1-3-2-1-1-6">
              <text:list-item text:style-override="id1-3-2-1-1-6-1">
                <text:number>1.</text:number>
                <text:p text:style-name="al">Digitaal op https://www.officielebekendmakingen.nl/ onder de procedurenaam “Ontwerp wijziging omgevingsplan Bommelerbosch”. Ook is het ontwerp beschikbaar via Regels op de kaart in het Omgevingsloket: https://omgevingswet.overheid.nl/regels-op-de-kaart/ U kunt zoeken op adres of op naam van de omgevingsplanwijziging of met de identificatiecode NL.IMRO.1924.TAMBMLBBI-OP20. Op de gemeentelijke website https://goeree-overflakkee.nl/omgevingsplan-bekijken vindt u een handleiding, waarin staat hoe u het plan kunt bekijken.</text:p>
              </text:list-item>
              <text:list-item text:style-override="id1-3-2-1-1-6-2">
                <text:number>2.</text:number>
                <text:p text:style-name="al">Wilt u de stukken liever in het gemeentehuis bekijken? Dat kan ook. Neem vooraf contact op met het team Omgeving via telefoonnummer 14 0187. We werken namelijk volledig op afspraak.</text:p>
              </text:list-item>
            </text:list>
            <text:p text:style-name="common-al">
            <text:span text:style-name="nadrukvet">Zienswijzen</text:span>
          </text:p>
            <text:p text:style-name="common-al">Gedurende de termijn van terinzagelegging kan een ieder zijn zienswijze over het ontwerp omgevingsplan naar voren brengen bij de gemeenteraad van gemeente Goeree-Overflakkee. Een schriftelijke zienswijze richt u aan de gemeenteraad van Goeree-Overflakkee, Postbus 1, 3240 AA Middelharnis. Wij vragen u om bij uw zienswijze het referentienummer te vermelden en om de zienswijze van een datum en handtekening te voorzien.</text:p>
            <text:p text:style-name="common-al">Voor het indienen van een mondelinge zienswijze is het noodzakelijk tijdig telefonisch een afspraak te maken met de heer B. Schoonaert of de heer F. Kiesow-Botyanovska van het team Omgeving, via algemeen telefoonnummer 14 0187. Van mondelinge zienswijzen wordt een verslag gemaakt, dat door de indiener van de mondelinge zienswijze wordt ondertekend.</text:p>
            <text:p text:style-name="common-al">
            <text:span text:style-name="nadrukvet">Aanvullende informatie (mer-beoordelingsnotitie)</text:span>
          </text:p>
            <text:p text:style-name="common-al">Uit de mer-beoordelingsnotitie, die ten behoeve van het ontwerp wijziging omgevingsplan “Bommelerbosch” is opgesteld, blijkt dat er door de voorgenomen ontwikkeling geen aanzienlijke milieueffecten zijn te verwachten. Er hoeft om deze reden geen milieueffectrapportage te worden opgesteld. De mer-beoordelingsnotitie is als bijlage bij het ontwerp wijziging omgevingsplan Bommelerbosch gevoegd.</text:p>
            <text:p text:style-name="common-al">Ondertekening</text:p>
            <text:p text:style-name="common-al"/>
            <text:p text:style-name="last-al">Burgemeester en wethouders van Goeree-Overflakk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48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8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8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TAMBMLBBI-OP20</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 omgevingsplan Bommelerbosch en Beeldkwaliteitsplan Bommelerbosch</meta:user-defined>
    <meta:user-defined meta:name="DCTERMS.W3CDTF/DCTERMS.available">2025-12-16</meta:user-defined>
    <meta:user-defined meta:name="DCTERMS.W3CDTF/OVERHEIDop.jaargang">2025</meta:user-defined>
    <meta:user-defined meta:name="OVERHEIDop.publicationIssue">545482</meta:user-defined>
    <meta:user-defined meta:name="OVERHEIDop.GmbID/DC.identifier">gmb-2025-545482</meta:user-defined>
    <meta:user-defined meta:name="OVERHEIDop.versieInformatie"/>
  </office:meta>
</office:document-meta>
</file>