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Westerveld 2025</text:p>
      <text:section text:name="regeling_id1-3-2" text:style-name="regeling">
        <text:section text:name="aanhef_id1-3-2-1" text:style-name="aanhef">
          <text:section text:name="preambule_id1-3-2-1-1" text:style-name="preambule">
            <text:p text:style-name="al">De raad van de gemeente <text:span text:style-name="nadrukvet">Westerveld</text:span>;</text:p>
            <text:p text:style-name="al">gelezen het voorstel van het college van burgemeester en wethouders van 6 mei 2025</text:p>
            <text:p text:style-name="al">gelet op artikel 2, tweede lid van de Wet gemeentelijke antidiscriminatievoorzieningen;</text:p>
            <text:p text:style-name="al"/>
            <text:p text:style-name="al">overwegende dat:</text:p>
            <text:p text:style-name="al">participatie van inwoners in de samenleving niet gehinderd mag worden door discriminatie; en</text:p>
            <text:p text:style-name="al">een antidiscriminatievoorziening bijdraagt aan volwaardige participatie door het tegengaan van discriminatie;</text:p>
            <text:p text:style-name="al"/>
            <text:p text:style-name="al">besluit vast te stellen de volgende verordening:</text:p>
            <text:p text:style-name="al"/>
            <text:p text:style-name="al">
            <text:span text:style-name="nadrukvet">Verordening </text:span>
            <text:span text:style-name="nadrukvet">antidiscriminatie</text:span>
            <text:span text:style-name="nadrukvet">voorziening</text:span>
            <text:span text:style-name="nadrukvet"> gemeente Westerveld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lle begrippen die in deze verordening worden gebruikt en die niet nader worden omschreven, hebben dezelfde betekenis als bepaald in de Wet gemeentelijke antidiscriminatievoorzieningen (Wga), de Algemene wet bestuursrecht (Awb) of de Gemeentewet.</text:p>
              </text:list-item>
            </text:list>
            <text:p text:style-name="al">2.  In deze verordening wordt verstaan onder:</text:p>
            <text:p text:style-name="al">a. <text:span text:style-name="nadrukcur">antidiscriminatievoorziening</text:span><text:span text:style-name="nadrukcur">:</text:span> antidiscriminatievoorziening (ADV) als bedoeld in artikel 1 van de Wet, een dienst die helpt bij klachten over discriminatie.</text:p>
            <text:p text:style-name="al">b. <text:span text:style-name="nadrukcur">Besluit:</text:span> Besluit gemeentelijke antidiscriminatievoorzieningen;</text:p>
            <text:p text:style-name="al">c. <text:span text:style-name="nadrukcur">discriminatieklacht:</text:span> klacht over discriminatie als bedoeld in artikel 2, eerste lid, onder a, van de Wga;</text:p>
            <text:p text:style-name="al">d. <text:span text:style-name="nadrukcur">college:</text:span> Het college van burgemeester en wethouders van de gemeente Westerveld;</text:p>
            <text:p text:style-name="al">e. <text:span text:style-name="nadrukcur">inwoner:</text:span> Een persoon die in de gemeente Westerveld woont, als bedoeld in artikel 1.1, onderdeel f, in samenhang met onderdeel o, van de Wet basisregistratie personen;</text:p>
            <text:p text:style-name="al">f. <text:span text:style-name="nadrukcur">klachtbehandelaar:</text:span> persoon die werkt bij de antidiscriminatievoorziening en helpt bij het afhandelen van klachten. Hij of zij biedt onafhankelijke bijstand bij de afwikkeling van klachten, als bedoeld in artikel 1, onder d, van het Besluit gemeentelijke antidiscriminatievoorzieningen;</text:p>
            <text:p text:style-name="al">g. <text:span text:style-name="nadrukcur">klager:</text:span> een inwoner die bij een antidiscriminatievoorziening melding maakt van een discriminatieklacht;</text:p>
            <text:p text:style-name="al">h. <text:span text:style-name="nadrukcur">verzoek:</text:span> verzoek tot het instellen van een onderzoek naar de wijze waarop een persoon, werkzaam onder verantwoordelijkheid van de antidiscriminatievoorziening, zich jegens de verzoeker heeft gedragen, als bedoeld in artikel 12, eerste lid, van het Besluit gemeentelijke antidiscriminatievoorzieningen;</text:p>
            <text:p text:style-name="al">i. <text:span text:style-name="nadrukcur">Wet:</text:span> Wet gemeentelijke antidiscriminatievoorzieningen. </text:p>
            <text:p text:style-name="al"/>
          </text:section>
          <text:section text:name="artikel_id1-3-2-2-3" text:style-name="artikel">
            <text:p text:style-name="artikel_kop_titel"><text:span text:style-name="artikel_kop_label">Artikel</text:span> <text:span text:style-name="artikel_kop_nr">2.</text:span> Antidiscriminatievoorziening</text:p>
            <text:p text:style-name="al">1. Het college zorgt ervoor dat inwoners toegang hebben tot een onafhankelijke en makkelijk bereikbare antidiscriminatievoorziening.</text:p>
            <text:p text:style-name="al">2. Inwoners worden geïnformeerd over de antidiscriminatievoorziening en de wijze van toegang daartoe.</text:p>
          </text:section>
          <text:section text:name="artikel_id1-3-2-2-4" text:style-name="artikel">
            <text:p text:style-name="artikel_kop_titel"><text:span text:style-name="artikel_kop_label"/> <text:span text:style-name="artikel_kop_nr"/>  Artikel 3. Dienstverlening</text:p>
            <text:p text:style-name="al">De dienstverlening van de antidiscriminatievoorziening bestaat uit:</text:p>
            <text:p text:style-name="al">a. het verlenen van onafhankelijke hulp bij discriminatieklachten;</text:p>
            <text:p text:style-name="al">b. het registreren van discriminatieklachten en Informeren van het college met een rapportage en;</text:p>
            <text:p text:style-name="al">c. het verrichten van een preventietaak. De preventietaak bestaat uit voorlichting over discriminatie en samenwerking. Concreet betekent dit:</text:p>
            <text:p text:style-name="al">1°. inhoudelijke rapportering aan het college ten behoeve van het ontwikkelen van gemeentebeleid: monitoring, analyse (trends) en antidiscriminatievoorziening in verband met de geregistreerde discriminatiecijfers;</text:p>
            <text:p text:style-name="al">2°. de antidiscriminatievoorziening als keten- en samenwerkingspartner in de regio;</text:p>
            <text:p text:style-name="al">3°. publieksvoorlichting in de regio:</text:p>
            <text:p text:style-name="al">voorlichting gericht op toename van de vindbaarheid en zichtbaarheid van de antidiscriminatievoorziening met het oog op toename van de meldingstoegankelijkheid en meldingsbereidheid;</text:p>
            <text:p text:style-name="al">inhoudelijke voorlichting gericht op kennis over discriminatie: wat is het, hoe herken je het en hoe voorkom je het.</text:p>
            <text:p text:style-name="al"/>
          </text:section>
          <text:section text:name="artikel_id1-3-2-2-5" text:style-name="artikel">
            <text:p text:style-name="artikel_kop_titel"><text:span text:style-name="artikel_kop_label">Artikel</text:span> <text:span text:style-name="artikel_kop_nr">4.</text:span> Laagdrempelige toegang</text:p>
            <text:p text:style-name="al">1. De antidiscriminatievoorziening biedt de klager in ieder geval de mogelijkheid per post, elektronisch, telefonisch en op persoonlijke wijze discriminatieklachten te melden.</text:p>
            <text:p text:style-name="al">2. Het college zorgt ervoor dat er, in aanvulling op de mogelijkheden als bedoeld in het eerste lid, binnen de gemeente een meldpunt is waar inwoners direct geholpen kunnen worden. En waarbij de inwoner direct wordt doorgeleid naar de antidiscriminatievoorziening voor behandeling van de discriminatieklacht..</text:p>
            <text:p text:style-name="al"/>
          </text:section>
          <text:section text:name="artikel_id1-3-2-2-6" text:style-name="artikel">
            <text:p text:style-name="artikel_kop_titel"><text:span text:style-name="artikel_kop_label">Artikel</text:span> <text:span text:style-name="artikel_kop_nr">5.</text:span> Waarborging goede kwaliteit van de uitvoering</text:p>
            <text:p text:style-name="al">1. De antidiscriminatievoorziening voldoet aan de kwaliteitseisen van de landelijke branchevereniging Discriminatie.nl. Er zijn kwaliteitseisen ten aanzien van de uitvoering van wettelijke kerntaken, het aanbod van preventietaken en over de inzet op laagdrempelige dienstverlening. De antidiscriminatievoorziening hanteert in ieder geval de volgende protocollen waarin de kwaliteitseisen als bedoeld in het eerste lid zijn opgenomen:</text:p>
            <text:p text:style-name="al">a. een protocol voor de behandeling van discriminatieklachten als bedoeld in artikel 6 van het Besluit;</text:p>
            <text:p text:style-name="al">b. een protocol voor behandeling van verzoeken als bedoeld in artikel 12 van het Besluit;</text:p>
            <text:p text:style-name="al">c. een opleidingsprotocol ter waarborging van deskundigheid van klachtbehandelaars.</text:p>
            <text:p text:style-name="al">2. De protocollen als bedoeld in het 1ste lid, onderdelen a en b, bepalen in ieder geval ten aanzien van discriminatieklachten en verzoeken:</text:p>
            <text:p text:style-name="al">a. de afdoeningstermijn van de klachten en verzoeken;</text:p>
            <text:p text:style-name="al">b. de wijze van afdoening van klachten en verzoeken;</text:p>
            <text:p text:style-name="al">c. de registratie van klachten en verzoeken;</text:p>
            <text:p text:style-name="al">d. de verslaglegging richting burgemeester en wethouders over de klachten en verzoeken en de wijze waarop de klachten en verzoeken zijn afgedaan</text:p>
            <text:p text:style-name="al"/>
          </text:section>
          <text:section text:name="artikel_id1-3-2-2-7" text:style-name="artikel">
            <text:p text:style-name="artikel_kop_titel"><text:span text:style-name="artikel_kop_label">Artikel</text:span> <text:span text:style-name="artikel_kop_nr">6.</text:span> Nadere regels</text:p>
            <text:list text:style-name="id1-3-2-2-7-2">
              <text:list-item text:style-override="id1-3-2-2-7-2-1">
                <text:number>1.</text:number>
                <text:p text:style-name="al">Het college kan nadere regels stellen ten aanzien van de uitvoering van deze verordening.</text:p>
              </text:list-item>
            </text:list>
            <text:p text:style-name="al"/>
          </text:section>
          <text:section text:name="artikel_id1-3-2-2-8" text:style-name="artikel">
            <text:p text:style-name="artikel_kop_titel"><text:span text:style-name="artikel_kop_label">Artikel</text:span> <text:span text:style-name="artikel_kop_nr">5.</text:span> Inwerkingtreding, intrekking, citeertitel en overgangsrecht</text:p>
            <text:p text:style-name="al">1. Deze verordening treedt onder gelijktijdige intrekking van de Verordening Inrichting Antidiscriminatievoorziening Wet Gemeentelijke Antidiscriminatievoorzieningen 2010 in werking de dag volgend op die van de bekendmaking.</text:p>
            <text:p text:style-name="al">2. Deze verordening wordt aangehaald als: Verordening antidiscriminatievoorziening gemeente Westerveld 2025.</text:p>
            <text:p text:style-name="al">3. Klachten die zijn ingediend onder werking van de ingetrokken Verordening Inrichting Antidiscriminatievoorziening Wet Gemeentelijke Antidiscriminatievoorzieningen 2010 en die nog in behandeling zijn ten tijde van de inwerkingtreding van deze verordening, worden afgehandeld krachtens deze verordening.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juni 2025.</text:span></text:p>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oelichting Verordening antidiscriminatievoorziening gemeente Westerveld 2025</text:p>
          <text:p text:style-name="al"/>
          <text:p text:style-name="al">
          <text:span text:style-name="nadrukvet">Algemeen</text:span>
        </text:p>
          <text:p text:style-name="al">Het recht op gelijke behandeling is heel belangrijk in onze samenleving. Dit betekent dat iedereen eerlijk behandeld moet worden, zowel door andere mensen als door de overheid. Het beschermen van mensen tegen discriminatie is nodig om onze democratie en sociale samenhang te behouden. Dit recht staat in verschillende internationale verdragen en in de Nederlandse Grondwet, waaronder artikel 1 van de Grondwet voor het Koninkrijk der Nederlanden.</text:p>
          <text:p text:style-name="al"/>
          <text:p text:style-name="al">Sinds 28 juli 2009 moeten gemeenten volgens de Wet gemeentelijke antidiscriminatievoorzieningen (Wga) hun inwoners toegang geven tot een antidiscriminatievoorziening. Dit is een dienst waar mensen die zich gediscrimineerd voelen, onafhankelijke en efficiënte hulp kunnen krijgen. Gemeenten moeten op grond van de Wet gemeentelijke antidiscriminatievoorzieningen (Wga) regels maken over hoe deze dienst werkt. Deze verordening bevat die regels.</text:p>
          <text:p text:style-name="al">
          <text:span text:style-name="nadrukvet">Artikelsgewijs</text:span>
        </text:p>
          <text:p text:style-name="al">
          <text:span text:style-name="nadrukvet">Artikel 1. Begrippen</text:span>
        </text:p>
          <text:p text:style-name="al">De begrippen in deze verordening hebben dezelfde betekenis als in de Wet gemeentelijke antidiscriminatievoorzieningen (Wga), het Besluit gemeentelijke antidiscriminatievoorzieningen, de Algemene wet bestuursrecht (Awb) en de Gemeentewet. Het tweede lid behoeft geen toelichting. </text:p>
          <text:p text:style-name="al">
          <text:span text:style-name="nadrukvet">Artikel 2. </text:span>
          <text:span text:style-name="nadrukvet">Antidiscriminatievoorziening</text:span>
        </text:p>
          <text:p text:style-name="al">Het eerste lid zegt dat het college ervoor zorgt dat inwoners toegang hebben tot een onafhankelijke en makkelijk bereikbare antidiscriminatievoorziening. Dit is een verplichting volgens de wet, als bedoeld in artikel 1 van de Wet en op hoofdlijn aan de plicht tot toegankelijkheid van de antidiscriminatievoorziening als bedoeld in artikel 7 van het Besluit. </text:p>
          <text:p text:style-name="al">Het tweede lid gaat over voorlichting aan het publiek. Mensen moeten weten waar ze de antidiscriminatievoorziening kunnen vinden en hoe ze een klacht kunnen indienen. Dit is ook een verplichting volgens de wet. Op grond van artikel 3, maakt Publieksvoorlichting onderdeel uit van de preventietaak van de antidiscriminatievoorziening. </text:p>
          <text:p text:style-name="al">
          <text:span text:style-name="nadrukvet">Artikel 3. Dienstverlening</text:span>
        </text:p>
          <text:p text:style-name="al">Dit artikel beschrijft de diensten die de antidiscriminatievoorziening moet bieden. Volgens de wet moet de voorziening klachten over discriminatie registreren en hulp bieden bij de afhandeling van deze klachten. Daarnaast moet de voorziening ook preventieve taken uitvoeren, zoals voorlichting geven over discriminatie</text:p>
          <text:p text:style-name="al">
          <text:span text:style-name="nadrukvet">Artikel 4. Laagdrempelige toegang</text:span>
        </text:p>
          <text:p text:style-name="al">Dit artikel legt uit hoe inwoners een klacht kunnen indienen. Dit kan per post, elektronisch, telefonisch en persoonlijk. Het college zorgt ervoor dat er binnen de gemeente een meldpunt is waar inwoners direct geholpen worden. Dit artikel betreft uitwerking van het bepaalde in artikel 2, tweede lid, van de Wet, in samenhang met artikel 7 van het Besluit. </text:p>
          <text:p text:style-name="al">
          <text:span text:style-name="nadrukvet">Artikel 5 Waarborging goede kwaliteit van de uitvoering</text:span>
        </text:p>
          <text:p text:style-name="al">Dit artikel zorgt ervoor dat de antidiscriminatievoorziening van goede kwaliteit is. De voorziening moet voldoen aan de kwaliteitseisen van de landelijke branchevereniging Discriminatie.nl. En niet strijdig zijn met de Wet en het Besluit.</text:p>
          <text:p text:style-name="al">Er moeten protocollen zijn voor de behandeling van klachten, verzoeken en de opleiding van klachtbehandelaars. En zoverre die niet strijdig zijn met de Wet en het Besluit. Deze bepaling is opgenomen ter extra waarborging van de kwaliteit van de dienstverlening. Dit is vastgelegd in artikel 2, tweede lid, van de Wet, in samenhang met artikel 6 van het Besluit ten aanzien van een protocol voor de behandeling van klachten, alsmede aan artikel 12, derde lid, van het Besluit ten aanzien van een protocol voor behandeling van een verzoek (zie artikel 1, tweede lid, onderdeel h). </text:p>
          <text:p text:style-name="al">Dit komt transparantie van de dienstverlening en rechtszekerheid ten goede.</text:p>
          <text:p text:style-name="al">
          <text:span text:style-name="nadrukvet">Artikel 6 Nadere regels</text:span>
        </text:p>
          <text:p text:style-name="al">Dit artikel geeft het college de bevoegdheid om aanvullende regels op te stellen voor de uitvoering van deze verordening.</text:p>
          <text:p text:style-name="al">
          <text:span text:style-name="nadrukvet">Artikel 7. Inwerkingtreding, intrekking, citeertitel en overgangsrecht</text:span>
        </text:p>
          <text:p text:style-name="al">Dit artikel regelt de inwerkingtreding van deze verordening, de citeertitel en het overgangsrecht. Deze verordening treedt in werking de dag na de bekendmaking. De oude verordening uit 2010 wordt ingetrokken. Klachten die nog in behandeling zijn, worden afgehandeld volgens deze nieuwe verordening. Deze verordening wordt aangehaald als: Verordening antidiscriminatievoorziening gemeente Westerveld 2025. </text:p>
          <text:p text:style-name="al">Het derde lid bepaalt het overga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4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Onbekend</meta:user-defined>
    <meta:user-defined meta:name="DCTERMS.alternative">Verordening antidiscriminatievoorziening gemeente Westerveld 2025</meta:user-defined>
    <dc:language>nl</dc:language>
    <meta:user-defined meta:name="OVERHEIDop.locatietype/OVERHEIDop.gebiedsmarkering">Gemeente</meta:user-defined>
    <meta:user-defined meta:name="DC.title">Verordening antidiscriminatievoorziening gemeente Westerveld 2025</meta:user-defined>
    <meta:user-defined meta:name="DCTERMS.W3CDTF/DCTERMS.available">2025-12-15</meta:user-defined>
    <meta:user-defined meta:name="DCTERMS.W3CDTF/OVERHEIDop.jaargang">2025</meta:user-defined>
    <meta:user-defined meta:name="OVERHEIDop.publicationIssue">545481</meta:user-defined>
    <meta:user-defined meta:name="OVERHEIDop.betreftRegeling">CVDR749850_1</meta:user-defined>
    <meta:user-defined meta:name="xs:date/OVERHEIDop.startdatum">2025-12-16</meta:user-defined>
    <meta:user-defined meta:name="OVERHEIDop.GmbID/DC.identifier">gmb-2025-545481</meta:user-defined>
    <meta:user-defined meta:name="OVERHEIDop.versieInformatie"/>
  </office:meta>
</office:document-meta>
</file>