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Bedrijventerrein Burgemeester van Zwietenweg, vaststelling besluit hogere waarden Wet geluidhinder en vaststelling Exploitatieplan Bedrijventerrein Burgemeester van Zwiet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maakt op grond van artikel 3.8 van de Wet ruimtelijke ordening bekend dat de gemeenteraad van Woerden op 27 november 2025 het bestemmingsplan ‘Bedrijventerrein Burgemeester van Zwietenweg’ gewijzigd heeft vastgesteld (planidentificatie NL.IMRO.0632.Vanzwietenweg-bVA1). Op 27 november 2025 heeft de gemeenteraad van Woerden het bijbehorende ‘Exploitatieplan bedrijventerrein Burgemeester van Zwietenweg’ vastgesteld (planidentificatie NL.IMRO.0632.EPVanZwietenweg-VA01).</text:p>
            <text:p text:style-name="common-al">Tevens zijn op 2 september 2025 de benodigde hogere waarden Wet geluidhinder door het college van B&amp;W vastgesteld. </text:p>
            <text:p text:style-name="common-al">Het bestemmingsplan is gewijzigd vastgesteld, omdat het bestemmingsplan is aangepast ten opzichte van het ontwerpbestemmingsplan. Een overzicht van de wijzigingen kunt u vinden in de "Staat van wijzigingen", die u kunt inzien bij het bestemmingsplan. </text:p>
            <text:p text:style-name="common-al">
            <text:span text:style-name="nadrukondlijn"/>
          </text:p>
            <text:p text:style-name="common-al">
            <text:span text:style-name="nadrukondlijn">Plangebied en doel</text:span>
          </text:p>
            <text:p text:style-name="common-al">Het bestemmingsplan omvat het realiseren van een nieuw bedrijventerrein aan de Burgemeester van Zwietenweg. Dit bedrijventerrein is bedoeld voor bedrijven die groeien en binnen de gemeente willen verplaatsen. Zo ontstaat er schuifruimte op de bestaande bedrijventerreinen en wordt een nieuwe kwaliteitsimpuls gegeven aan de bestaande bedrijventerreinen. Het bedrijventerrein aan de Burgemeester van Zwietenweg bedraagt circa 5,7 hectare (netto uitgeefbaar) en is geschikt voor kleinschalige en MKB-bedrijven.</text:p>
            <text:p text:style-name="common-al">
            <text:span text:style-name="nadrukondlijn"/>
          </text:p>
            <text:p text:style-name="common-al">
            <text:span text:style-name="nadrukondlijn">Inzage</text:span>
          </text:p>
            <text:p text:style-name="common-al">De beroepstermijn van het vastgestelde bestemmingsplan, het exploitatieplan en het besluit hogere waarden Wet geluidhinder loopt van vrijdag 19 december 2025 t/m donderdag 29 januari 2026. Het bestemmingsplan met alle bijlagen kunt u vinden via <text:a xlink:href="https://omgevingswet.overheid.nl/regels-op-de-kaart/" xlink:type="simple">https://omgevingswet.overheid.nl/regels-op-de-kaart/</text:a> als u zoekt op plannummer NL.IMRO.0632.Vanzwietenweg-bVA1. Het besluit hogere waarden Wet geluidhinder is als bijlage bij het bestemmingsplan gevoegd. </text:p>
            <text:p text:style-name="common-al">Het exploitatieplan kunt u vinden via <text:a xlink:href="https://omgevingswet.overheid.nl/regels-op-de-kaart/" xlink:type="simple">https://omgevingswet.overheid.nl/regels-op-de-kaart/</text:a> als u zoekt op plannummer NL.IMRO.0632.EPVanZwietenweg-VA01.</text:p>
            <text:p text:style-name="common-al">
            <text:span text:style-name="nadrukondlijn"/>
          </text:p>
            <text:p text:style-name="common-al">
            <text:span text:style-name="nadrukondlijn">Beroep instellen</text:span>
          </text:p>
            <text:p text:style-name="common-al">Een ieder die een zienswijze heeft ingediend en belanghebbenden kunnen gedurende de termijn van ter inzagelegging (beroepstermijn) tegen het vastgestelde bestemmingsplan, het vastgestelde exploitatieplan en/of besluit Hogere waarde beroep instellen bij de Afdeling Bestuursrechtspraak van de Raad van State. Beroepschriften moeten worden gericht aan de afdeling Bestuursrechtspraak van de Raad van State, postbus 20019, 2500 EA Den Haag. </text:p>
            <text:p text:style-name="common-al">
            <text:span text:style-name="nadrukondlijn"/>
          </text:p>
            <text:p text:style-name="common-al">
            <text:span text:style-name="nadrukondlijn">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ondlijn"/>
          </text:p>
            <text:p text:style-name="common-al">
            <text:span text:style-name="nadrukondlijn">Inwerkingtreding</text:span>
          </text:p>
            <text:p text:style-name="common-al">Het besluit van de gemeenteraad respectievelijk het college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4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Vanzwietenweg-bVA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Bedrijventerrein Burgemeester van Zwietenweg, vaststelling besluit hogere waarden Wet geluidhinder en vaststelling Exploitatieplan Bedrijventerrein Burgemeester van Zwietenweg</meta:user-defined>
    <meta:user-defined meta:name="OVERHEIDop.datumEindeReactietermijn">2026-01-29</meta:user-defined>
    <meta:user-defined meta:name="OVERHEIDop.terinzageleggingBG">https://www.woerden.nl/Stadsontwikkeling/Bestemmingsplannen</meta:user-defined>
    <meta:user-defined meta:name="DCTERMS.W3CDTF/DCTERMS.available">2025-12-18</meta:user-defined>
    <meta:user-defined meta:name="DCTERMS.W3CDTF/OVERHEIDop.jaargang">2025</meta:user-defined>
    <meta:user-defined meta:name="OVERHEIDop.publicationIssue">545480</meta:user-defined>
    <meta:user-defined meta:name="OVERHEIDop.GmbID/DC.identifier">gmb-2025-545480</meta:user-defined>
    <meta:user-defined meta:name="OVERHEIDop.versieInformatie"/>
  </office:meta>
</office:document-meta>
</file>