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voeren van asbesthoudende platen aan Gestraatje 2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Gestraatje 23, 6065AB te Montfort / Roerdalen / ingekomen 10 december / het afvoeren van asbesthoudende pla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afvoeren van asbesthoudende platen aan Gestraatje 23 te Montfo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78</meta:user-defined>
    <meta:user-defined meta:name="OVERHEIDop.GmbID/DC.identifier">gmb-2025-545478</meta:user-defined>
    <meta:user-defined meta:name="OVERHEIDop.versieInformatie"/>
  </office:meta>
</office:document-meta>
</file>