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ietzanger 59, 3906 N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ietzanger 59, 3906 ND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1-12-2025</text:p>
            <text:p text:style-name="common-al">CLZ-00014145, vergroten van de woning,</text:p>
            <text:p text:style-name="common-al">op het perceel Rietzanger 59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547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45</meta:user-defined>
    <dc:language>nl</dc:language>
    <meta:user-defined meta:name="OVERHEIDop.locatietype/OVERHEIDop.gebiedsmarkering">Punt</meta:user-defined>
    <meta:user-defined meta:name="DC.title">Publicatie verleende vergunning Rietzanger 59, 3906 ND Veenendaa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77</meta:user-defined>
    <meta:user-defined meta:name="OVERHEIDop.GmbID/DC.identifier">gmb-2025-545477</meta:user-defined>
    <meta:user-defined meta:name="OVERHEIDop.versieInformatie"/>
  </office:meta>
</office:document-meta>
</file>