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-terrein achter Leidsekade 6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4 december 2025 van een melding zoals bedoeld in hoofdstuk 4 van het Besluit activiteiten leefomgeving (Bal). De melding betreft het toepassen van grond met kwaliteit landbouw/natuur t.b.v. de aanleg van een toekomstig nutstracé. De locatie betreft <text:span text:style-name="nadrukvet">P-terrein achter Leidsekade 6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478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547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7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7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grond met kwaliteit landbouw/natuur t.b.v. de aanleg van een toekomstig nutstracé</meta:user-defined>
    <dc:language>nl</dc:language>
    <meta:user-defined meta:name="OVERHEIDop.locatietype/OVERHEIDop.gebiedsmarkering">Vlak</meta:user-defined>
    <meta:user-defined meta:name="DC.title">Kennisgeving melding milieubelastende activiteit(en), P-terrein achter Leidsekade 6 te Leidschen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475</meta:user-defined>
    <meta:user-defined meta:name="OVERHEIDop.GmbID/DC.identifier">gmb-2025-545475</meta:user-defined>
    <meta:user-defined meta:name="OVERHEIDop.versieInformatie"/>
  </office:meta>
</office:document-meta>
</file>