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berg 1, Broekhuizen, ontwerp TAM-omgevingsplan 15-1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Horst aan de Maas, ontwerp TAM-omgevingsplan Molenberg 1 Broekhuizen</text:span>
          </text:p>
            <text:p text:style-name="common-al">Burgemeester en wethouders van Horst aan de Maas maken bekend dat het ontwerp TAM-omgevingsplan “Molenberg 1 Broekhuizen” (NL.IMRO.1507.BHMOLENBERG1-BPO1) ter inzage ligt.</text:p>
            <text:p text:style-name="common-al">Het Tam-omgevingsplan herstelt een fout in het Bestemmingsplan Buitengebied Horst aan de Maas uit 2017, waarbij een gedeelte van de bestemming van het perceel Molenberg 1 per ongeluk was gewijzigd van ‘Wonen’ naar ‘Agrarisch zonder bouwvlak’. Het voorliggende plan staat niet meer toe dan al eerder via het bestemmingsplan Maaskernen en verleende vergunningen werd toegestaan.</text:p>
            <text:p text:style-name="common-al">
            <text:span text:style-name="nadrukvet">Ter inzage</text:span>
          </text:p>
            <text:p text:style-name="common-al">De stukken die betrekking hebben op deze publicatie liggen gedurende 6 weken ter inzage, met ingang van de dag na de publicatiedatum (van 16 december 2025 tot en met 26 januari 2026). In deze periode kan een ieder zienswijzen indienen tegen het ontwerp TAM-omgevingsplan. De stukken zijn in te zien in de informatiehoek van het gemeentehuis, Wilhelminaplein 6 in Horst. 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text:p>
            <text:p text:style-name="common-al">De stukken kunnen ook geraadpleegd worden via www.ruimtelijkeplannen.nl</text:p>
            <text:p text:style-name="common-al">
            <text:span text:style-name="nadrukvet">Zienswijzen</text:span>
          </text:p>
            <text:p text:style-name="common-al">Iedereen kan gedurende genoemde termijn schriftelijk of mondeling zienswijzen indienen bij het gemeentebestuur. Wij ontvangen uw zienswijze bij voorkeur schriftelijk.</text:p>
            <text:p text:style-name="common-al">Zienswijzen kunnen gericht worden aan:</text:p>
            <text:p text:style-name="common-al">Het College van Burgemeester en Wethouders van Horst aan de Maas</text:p>
            <text:p text:style-name="common-al">t.a.v. team Omgeving</text:p>
            <text:p text:style-name="common-al">Postbus 6005</text:p>
            <text:p text:style-name="common-al">5960 AA Horst</text:p>
            <text:p text:style-name="common-al">(onder vermelding van: "Zienswijze ontwerp TAM-omgevingsplan Molenberg 1 Broekhuizen”)</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team Omgeving, tel. (077) 477 97 77.</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5 december 2025,</text:p>
            <text:p text:style-name="common-al">Burgemeester en wethouders van Horst aan de Maas,</text:p>
            <text:p text:style-name="common-al">R.F.I. Palmen, burgemeester</text:p>
            <text:p text:style-name="common-al">drs. H. Mensink,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547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7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7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BHMOLENBERG1-BP01</meta:user-defined>
    <meta:user-defined meta:name="OVERHEIDop.Plansoort/OVERHEIDop.plansoort">bestemmings- of omgevingsplan</meta:user-defined>
    <dc:language>nl</dc:language>
    <meta:user-defined meta:name="OVERHEIDop.locatietype/OVERHEIDop.gebiedsmarkering">Adres</meta:user-defined>
    <meta:user-defined meta:name="DC.title">Molenberg 1, Broekhuizen, ontwerp TAM-omgevingsplan 15-12-2025</meta:user-defined>
    <meta:user-defined meta:name="DCTERMS.W3CDTF/DCTERMS.available">2025-12-15</meta:user-defined>
    <meta:user-defined meta:name="DCTERMS.W3CDTF/OVERHEIDop.jaargang">2025</meta:user-defined>
    <meta:user-defined meta:name="OVERHEIDop.publicationIssue">545474</meta:user-defined>
    <meta:user-defined meta:name="OVERHEIDop.GmbID/DC.identifier">gmb-2025-545474</meta:user-defined>
    <meta:user-defined meta:name="OVERHEIDop.versieInformatie"/>
  </office:meta>
</office:document-meta>
</file>