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. Carolusstraat 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t. Carolusstraat 9, 6075 BA te Herkenbosch / Roerdalen / ingekomen 10 dec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t. Carolusstraat 9 te Herkenbosc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73</meta:user-defined>
    <meta:user-defined meta:name="OVERHEIDop.GmbID/DC.identifier">gmb-2025-545473</meta:user-defined>
    <meta:user-defined meta:name="OVERHEIDop.versieInformatie"/>
  </office:meta>
</office:document-meta>
</file>