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Ouderkerkerlaan 51 tot en met 63, Amstelveen - Aanleggen in-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aanleggen van een in-uitrit t.b.v. bouwverkeer, voor het project A9BaHo.</text:p>
            <text:p text:style-name="common-al">Aanvrager: FCC Construccion S.A.</text:p>
            <text:p text:style-name="common-al">Zaaknummer: 13527252</text:p>
            <text:p text:style-name="common-al">DSO nummer: 2025013100515</text:p>
            <text:p text:style-name="common-al">Ontvangstdatum aanvraag: 31-01-2025</text:p>
            <text:p text:style-name="common-al">Namens: Gemeente Amstelveen</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54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1217</meta:user-defined>
    <meta:user-defined meta:name="DCTERMS.abstract">Bekendmaking van Gemeente Amstelveen</meta:user-defined>
    <dc:language>nl</dc:language>
    <meta:user-defined meta:name="OVERHEIDop.locatietype/OVERHEIDop.gebiedsmarkering">Punt</meta:user-defined>
    <meta:user-defined meta:name="DC.title">Aanvraag vergunning Omgevingswet ontvangen - Ouderkerkerlaan 51 tot en met 63, Amstelveen - Aanleggen in-uitrit</meta:user-defined>
    <meta:user-defined meta:name="DCTERMS.W3CDTF/DCTERMS.available">2025-02-10</meta:user-defined>
    <meta:user-defined meta:name="DCTERMS.W3CDTF/OVERHEIDop.jaargang">2025</meta:user-defined>
    <meta:user-defined meta:name="OVERHEIDop.publicationIssue">54547</meta:user-defined>
    <meta:user-defined meta:name="OVERHEIDop.GmbID/DC.identifier">gmb-2025-54547</meta:user-defined>
    <meta:user-defined meta:name="OVERHEIDop.versieInformatie"/>
  </office:meta>
</office:document-meta>
</file>