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Rector van den Boornl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Rector van den Boornlaan 28, 6061AR te Posterholt / Roerdalen / ingekomen 10 december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Rector van den Boornlaan 28 te Posterhol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69</meta:user-defined>
    <meta:user-defined meta:name="OVERHEIDop.GmbID/DC.identifier">gmb-2025-545469</meta:user-defined>
    <meta:user-defined meta:name="OVERHEIDop.versieInformatie"/>
  </office:meta>
</office:document-meta>
</file>