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grootbladige els vlakbij Violenstraat 46 (perceel E986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Violenstraat 46 (perceel E9865) in Den Helder, kappen van één (1) grootbladige els </text:p>
            <text:p text:style-name="common-al">Datum ontvangst: 11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54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2-0047</meta:user-defined>
    <meta:user-defined meta:name="DCTERMS.abstract">kappen van één (1) grootbladige els vlakbij Violenstraat 46 (perceel E986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grootbladige els vlakbij Violenstraat 46 (perceel E9865) in Den Helde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67</meta:user-defined>
    <meta:user-defined meta:name="OVERHEIDop.GmbID/DC.identifier">gmb-2025-545467</meta:user-defined>
    <meta:user-defined meta:name="OVERHEIDop.versieInformatie"/>
  </office:meta>
</office:document-meta>
</file>