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2 appartementen naar 4 appartementen op de 4de verdieping, Kraanspoor 1, 3341 ZV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splitsen van 2 appartementen naar 4 appartementen op de 4de verdieping op de locatie Kraanspoor 1, 3341 ZV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Bouwactiviteit (omgevingsplan).</text:p>
              </text:list-item>
            </text:list>
            <text:p text:style-name="common-al">De aanvraag is geregistreerd onder zaaknummer Z2025-0000473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december 2025. De gemeente Hendrik-Ido-Ambacht neemt daarover uiterlijk 2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4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8</meta:user-defined>
    <meta:user-defined meta:name="DCTERMS.abstract">Betreft: Aanvraag op locatie Kraanspoor 1, 3341ZV Hendrik-Ido-Ambacht</meta:user-defined>
    <dc:language>nl</dc:language>
    <meta:user-defined meta:name="OVERHEIDop.locatietype/OVERHEIDop.gebiedsmarkering">Vlak</meta:user-defined>
    <meta:user-defined meta:name="DC.title">Aanvraag vergunning voor Het splitsen van 2 appartementen naar 4 appartementen op de 4de verdieping, Kraanspoor 1, 3341 ZV Hendrik-Ido-Amba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465</meta:user-defined>
    <meta:user-defined meta:name="OVERHEIDop.GmbID/DC.identifier">gmb-2025-545465</meta:user-defined>
    <meta:user-defined meta:name="OVERHEIDop.versieInformatie"/>
  </office:meta>
</office:document-meta>
</file>