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lonel D.J. Teesweg 1, 8091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lonel D.J. Teesweg 1 in Wezep, voor het verwijderen van asbesthoudende materialen, verzonden op 10 december 2025 (zaaknummer R2025-0279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4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99</meta:user-defined>
    <meta:user-defined meta:name="DCTERMS.abstract">Betreft: Melding op locatie Kolonel D.J. Teesweg 1, 8091AT Wezep</meta:user-defined>
    <dc:language>nl</dc:language>
    <meta:user-defined meta:name="OVERHEIDop.locatietype/OVERHEIDop.gebiedsmarkering">Punt</meta:user-defined>
    <meta:user-defined meta:name="DC.title">Kennisgeving geaccepteerde melding, Kolonel D.J. Teesweg 1, 8091AT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63</meta:user-defined>
    <meta:user-defined meta:name="OVERHEIDop.GmbID/DC.identifier">gmb-2025-545463</meta:user-defined>
    <meta:user-defined meta:name="OVERHEIDop.versieInformatie"/>
  </office:meta>
</office:document-meta>
</file>