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bouwen van bedrijfsgebouw en plaatsen kantoorunit, Leukerweg 3, 6095NX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bouwen van bedrijfsgebouw en plaatsen kantoorunit op locatie Leukerweg 3, 6095NX Baexem te verlengen.</text:p>
            <text:p text:style-name="common-al">De aanvraag is geregistreerd onder zaaknummer Z2025-0000155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546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verbouwen van bedrijfsgebouw en plaatsen kantoorunit, Leukerweg 3, 6095NX Baexe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62</meta:user-defined>
    <meta:user-defined meta:name="OVERHEIDop.GmbID/DC.identifier">gmb-2025-545462</meta:user-defined>
    <meta:user-defined meta:name="OVERHEIDop.versieInformatie"/>
  </office:meta>
</office:document-meta>
</file>