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lijmlaag in de toilet aan Hoogstraat 1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Hoogstraat 14, 6075EN te Herkenbosch / Roerdalen / ingekomen 10 december 2025 / het verwijderen van asbesthoudende lijmlaag in de toile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46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lijmlaag in de toilet aan Hoogstraat 14 te Herkenbosch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61</meta:user-defined>
    <meta:user-defined meta:name="OVERHEIDop.GmbID/DC.identifier">gmb-2025-545461</meta:user-defined>
    <meta:user-defined meta:name="OVERHEIDop.versieInformatie"/>
  </office:meta>
</office:document-meta>
</file>