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grond op/in de landbodem aan Genhofweg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en bouwstoffen / Genhofweg te Melick / Roerdalen / ingekomen 10 december 2025 / het ophogen van grond op/in de landbod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45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ophogen van grond op/in de landbodem aan Genhofweg te Melic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52</meta:user-defined>
    <meta:user-defined meta:name="OVERHEIDop.GmbID/DC.identifier">gmb-2025-545452</meta:user-defined>
    <meta:user-defined meta:name="OVERHEIDop.versieInformatie"/>
  </office:meta>
</office:document-meta>
</file>