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Dorpsstraat 154, 7468CS Ent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Wierden heeft op 2 december 2025 een aanvraag ontvangen voor een Alcoholvergunning. De vergunning is aangevraagd voor Aanvraag Alcoholvergunning T-bone op locatie <text:span text:style-name="nadrukvet">Dorpsstraat 154, 7468CS Enter</text:span>. Het betreft de volgende activiteit(en):</text:p>
            <text:p text:style-name="common-al">Alcoholvergunning</text:p>
            <text:p text:style-name="common-al">De aanvraag is geregistreerd onder zaaknummer Z2025-00004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4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72</meta:user-defined>
    <meta:user-defined meta:name="DCTERMS.abstract">Betreft: Aanvraag op locatie Dorpsstraat 154, 7468CS Enter</meta:user-defined>
    <dc:language>nl</dc:language>
    <meta:user-defined meta:name="OVERHEIDop.locatietype/OVERHEIDop.gebiedsmarkering">Punt</meta:user-defined>
    <meta:user-defined meta:name="DC.title">Kennisgeving ontvangst aanvraag Alcoholvergunning Dorpsstraat 154, 7468CS Enter</meta:user-defined>
    <meta:user-defined meta:name="DCTERMS.W3CDTF/DCTERMS.available">2025-12-15</meta:user-defined>
    <meta:user-defined meta:name="DCTERMS.W3CDTF/OVERHEIDop.jaargang">2025</meta:user-defined>
    <meta:user-defined meta:name="OVERHEIDop.publicationIssue">545450</meta:user-defined>
    <meta:user-defined meta:name="OVERHEIDop.GmbID/DC.identifier">gmb-2025-545450</meta:user-defined>
    <meta:user-defined meta:name="OVERHEIDop.versieInformatie"/>
  </office:meta>
</office:document-meta>
</file>